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2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2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2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2" fo:font-size="12pt" style:letter-kerning="true" style:font-size-asian="12pt" style:font-size-complex="12pt"/>
    </style:style>
    <style:style style:name="P12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</style:style>
    <style:style style:name="P13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P14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5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2"/>
    </style:style>
    <style:style style:name="P17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/>
    </style:style>
    <style:style style:name="P19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2"/>
    </style:style>
    <style:style style:name="P20" style:family="paragraph" style:parent-style-name="Standard" style:list-style-name="WWNum1">
      <style:text-properties officeooo:paragraph-rsid="0015cbd7"/>
    </style:style>
    <style:style style:name="P21" style:family="paragraph" style:parent-style-name="Standard" style:list-style-name="WWNum1">
      <style:text-properties style:use-window-font-color="true" style:font-name="Gill Sans MT2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2" fo:font-size="12pt" officeooo:paragraph-rsid="001790d9" fo:background-color="transparen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19a89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officeooo:paragraph-rsid="001adf7f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Gill Sans MT2"/>
    </style:style>
    <style:style style:name="T2" style:family="text">
      <style:text-properties style:font-name="Gill Sans MT2" fo:font-size="12pt" style:font-size-asian="12pt" style:font-size-complex="12pt"/>
    </style:style>
    <style:style style:name="T3" style:family="text">
      <style:text-properties style:font-name="Gill Sans MT2" fo:font-size="12pt" officeooo:rsid="000d397a" style:font-size-asian="12pt" style:font-size-complex="12pt"/>
    </style:style>
    <style:style style:name="T4" style:family="text">
      <style:text-properties style:font-name="Gill Sans MT2" fo:font-size="12pt" fo:font-weight="bold" officeooo:rsid="00178ec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Gill Sans MT2" fo:font-size="12pt" fo:font-weight="bold" officeooo:rsid="002a3f9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Gill Sans MT2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Gill Sans MT2" fo:font-size="12pt" fo:font-weight="bold" officeooo:rsid="0062e843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Gill Sans MT2" fo:font-size="12pt" fo:font-weight="bold" officeooo:rsid="0066ee3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Gill Sans MT2" fo:font-size="12pt" fo:font-weight="bold" officeooo:rsid="000f4f0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Gill Sans MT2" fo:font-size="12pt" fo:font-weight="bold" officeooo:rsid="003aa51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Gill Sans MT2" fo:font-size="12pt" fo:font-weight="bold" officeooo:rsid="004c1c1a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Gill Sans MT2" fo:font-size="12pt" fo:font-weight="bold" officeooo:rsid="000d7ad6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Gill Sans MT2" fo:font-size="12pt" fo:font-weight="bold" officeooo:rsid="0019a89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Gill Sans MT2" fo:font-size="12pt" fo:font-weight="bol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Gill Sans MT2" fo:font-size="12pt" fo:font-weight="bold" officeooo:rsid="0051b958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6" style:family="text">
      <style:text-properties style:font-name="Gill Sans MT2" fo:font-size="12pt" fo:font-weight="bold" officeooo:rsid="0057a2e3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Gill Sans MT2" fo:font-size="12pt" fo:font-weight="bold" officeooo:rsid="00582fd7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Gill Sans MT2" fo:font-size="12pt" fo:font-weight="bold" officeooo:rsid="000f4f0e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Gill Sans MT2" fo:font-size="12pt" fo:font-weight="bold" officeooo:rsid="003aa512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Gill Sans MT2" fo:font-size="12pt" fo:font-weight="bold" officeooo:rsid="004c1c1a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Gill Sans MT2" fo:font-size="12pt" fo:font-weight="bold" officeooo:rsid="000d7ad6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Gill Sans MT2" fo:font-size="12pt" fo:font-weight="bold" officeooo:rsid="00178ec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3" style:family="text">
      <style:text-properties style:font-name="Gill Sans MT2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Gill Sans MT2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Gill Sans MT2" fo:font-size="12pt" fo:background-color="#ffffff" loext:char-shading-value="0" style:font-name-asian="DecimaWE Rg" style:font-size-asian="12pt" style:font-name-complex="Tahoma" style:font-size-complex="12pt"/>
    </style:style>
    <style:style style:name="T26" style:family="text">
      <style:text-properties style:font-name="Gill Sans MT2" style:font-size-complex="11pt"/>
    </style:style>
    <style:style style:name="T27" style:family="text">
      <style:text-properties style:font-name="Gill Sans MT2" fo:font-size="11pt" style:font-size-asian="11pt" style:font-size-complex="11pt"/>
    </style:style>
    <style:style style:name="T28" style:family="text">
      <style:text-properties style:font-name="Gill Sans MT2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officeooo:rsid="000e1525"/>
    </style:style>
    <style:style style:name="T30" style:family="text">
      <style:text-properties officeooo:rsid="0011c5ac"/>
    </style:style>
    <style:style style:name="T31" style:family="text">
      <style:text-properties officeooo:rsid="0012d06b"/>
    </style:style>
    <style:style style:name="T32" style:family="text">
      <style:text-properties officeooo:rsid="00137486"/>
    </style:style>
    <style:style style:name="T33" style:family="text">
      <style:text-properties style:use-window-font-color="true" style:font-name="Gill Sans MT2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34" style:family="text">
      <style:text-properties style:use-window-font-color="true" style:font-name="Gill Sans MT2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35" style:family="text">
      <style:text-properties fo:font-weight="normal" officeooo:rsid="001790d9" style:font-weight-asian="normal" style:font-weight-complex="normal"/>
    </style:style>
    <style:style style:name="T36" style:family="text">
      <style:text-properties fo:font-weight="normal" officeooo:rsid="0012d06b" style:font-name-asian="DecimaWE Rg" style:font-weight-asian="normal" style:font-name-complex="Tahoma" style:font-weight-complex="normal"/>
    </style:style>
    <style:style style:name="T37" style:family="text">
      <style:text-properties fo:font-weight="normal" officeooo:rsid="0051b958" style:font-name-asian="DecimaWE Rg" style:font-weight-asian="normal" style:font-name-complex="Tahoma" style:font-weight-complex="normal"/>
    </style:style>
    <style:style style:name="T38" style:family="text">
      <style:text-properties fo:font-weight="normal" officeooo:rsid="0057a2e3" style:font-name-asian="DecimaWE Rg" style:font-weight-asian="normal" style:font-name-complex="Tahoma" style:font-weight-complex="normal"/>
    </style:style>
    <style:style style:name="T39" style:family="text">
      <style:text-properties fo:font-weight="normal" officeooo:rsid="00582fd7" style:font-name-asian="DecimaWE Rg" style:font-weight-asian="normal" style:font-name-complex="Tahoma" style:font-weight-complex="normal"/>
    </style:style>
    <style:style style:name="T40" style:family="text">
      <style:text-properties fo:font-weight="normal" officeooo:rsid="000f4f0e" style:font-name-asian="DecimaWE Rg" style:font-weight-asian="normal" style:font-name-complex="Tahoma" style:font-weight-complex="normal"/>
    </style:style>
    <style:style style:name="T41" style:family="text">
      <style:text-properties fo:font-weight="normal" officeooo:rsid="001854d4" style:font-name-asian="DecimaWE Rg" style:font-weight-asian="normal" style:font-name-complex="Tahoma" style:font-weight-complex="normal"/>
    </style:style>
    <style:style style:name="T42" style:family="text">
      <style:text-properties officeooo:rsid="001854d4"/>
    </style:style>
    <style:style style:name="T43" style:family="text">
      <style:text-properties style:font-name="Gill Sans MT1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44" style:family="text">
      <style:text-properties style:font-name="Gill Sans MT1" officeooo:rsid="001aefc9" fo:background-color="#ffffff" loext:char-shading-value="0" style:font-size-complex="11pt"/>
    </style:style>
    <style:style style:name="T45" style:family="text">
      <style:text-properties style:font-name="Gill Sans MT1" officeooo:rsid="00117580" fo:background-color="#ffffff" loext:char-shading-value="0" style:font-size-complex="11pt"/>
    </style:style>
    <style:style style:name="T46" style:family="text">
      <style:text-properties officeooo:rsid="001adf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tab/></text:span><text:span text:style-name="T27">Al Comune di Trieste</text:span></text:p>
      <text:p text:style-name="P6"><text:tab/>Dipartimento Innovazione e Servizi <text:span text:style-name="T29">al Cittadino</text:span></text:p>
      <text:p text:style-name="P6"><text:tab/><text:span text:style-name="T42">Servizio Trasformazione Digitale</text:span></text:p>
      <text:p text:style-name="P24"><text:span text:style-name="T26"><text:tab/>PEC: </text:span><text:span text:style-name="T44"><text:s/></text:span><text:a xlink:type="simple" xlink:href="mailto:sistemi_informativi@comune.trieste.it" text:style-name="Internet_20_link" text:visited-style-name="Visited_20_Internet_20_Link"><text:span text:style-name="T45">sistemi_informativi@comune.trieste.it</text:span></text:a></text:p>
      <text:p text:style-name="P3"/>
      <text:p text:style-name="P23"><text:span text:style-name="T5">RICHIESTA DI MANIFESTAZIONE DI INTERESSE <text:s/></text:span><text:span text:style-name="T13">PER </text:span><text:span text:style-name="T43">RINNOVO </text:span><text:span text:style-name="T6">DELLE <text:s/></text:span><text:span text:style-name="T7">LICENZE FORTINET PER 15 </text:span><text:span text:style-name="T8">MESI</text:span><text:span text:style-name="T9"> </text:span><text:span text:style-name="T10">MEDIANTE PRO</text:span><text:span text:style-name="T11">C</text:span><text:span text:style-name="T10">EDURA SOTTO SOGLIA</text:span><text:span text:style-name="T12"> </text:span><text:span text:style-name="T4">AI SENSI DELL’ ART. 50, COMMA 1, LETTERA B) D.LGS. 36/2023. 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5">CHIEDE</text:p>
      <text:p text:style-name="P2"/>
      <text:p text:style-name="P22">di essere invitato a partecipare <text:span text:style-name="T30">alla richiesta di preventivo</text:span> finalizzato al <text:span text:style-name="T46">rinnovo delle licenze Fortinet per 15 mesi.</text:span></text:p>
      <text:p text:style-name="P7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7"/>
      <text:p text:style-name="P5">DICHIARA</text:p>
      <text:p text:style-name="P7"/>
      <text:list xml:id="list3906604066" text:style-name="WWNum1">
        <text:list-item>
          <text:p text:style-name="P17"><text:span text:style-name="T32">di essere in possesso dei requisiti di ordine generale attraverso la compilazione del modello ‘dichiarazione requisiti’</text:span>;</text:p>
        </text:list-item>
      </text:list>
      <text:p text:style-name="P11"/>
      <text:list xml:id="list102402935046640" text:continue-numbering="true" text:style-name="WWNum1">
        <text:list-item>
          <text:p text:style-name="P19">che la ditta è iscritta al registro delle imprese presso la C.C.I.A.A. per un ramo di attività compatibile con il servizio oggetto dell’appalto. </text:p>
        </text:list-item>
      </text:list>
      <text:p text:style-name="P15"><text:span text:style-name="T28">Di seguito si fornisce una breve descrizione del ramo di attività dell’operatore economico:</text:span><text:span text:style-name="T27"> </text:span></text:p>
      <text:p text:style-name="P14"><text:soft-page-break/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2"><text:bookmark-start text:name="_Hlk56080419"/><text:bookmark-start text:name="_Hlk56080441"/><text:bookmark-start text:name="_Hlk56080505"/></text:p>
      <text:list xml:id="list102403033757629" text:continue-numbering="true" text:style-name="WWNum1">
        <text:list-item>
          <text:list>
            <text:list-header>
              <text:p text:style-name="P17"><text:bookmark-end text:name="_Hlk56080419"/></text:p>
            </text:list-header>
          </text:list>
        </text:list-item>
        <text:list-item>
          <text:p text:style-name="P20"><text:bookmark-end text:name="_Hlk56080505"/><text:bookmark-end text:name="_Hlk56080441"/><text:span text:style-name="T2">di essere </text:span><text:span text:style-name="T3">iscritto </text:span><text:span text:style-name="T23">al</text:span><text:span text:style-name="T24">la </text:span><text:span text:style-name="T23"><text:s/>piattaforma </text:span><text:span text:style-name="T33">Mepa </text:span><text:span text:style-name="T34">nelle seguenti aree merceologiche:</text:span></text:p>
          <text:p text:style-name="P21">……………………………………</text:p>
          <text:p text:style-name="P21">……………………………………</text:p>
        </text:list-item>
        <text:list-item>
          <text:p text:style-name="P18">di non aver reso false comunicazioni sociali di cui agli articoli 2621 e 2622 del codice civile;</text:p>
        </text:list-item>
        <text:list-item>
          <text:p text:style-name="P18">di non aver presentato nella procedura di gara in corso e negli affidamenti di subappalti, documentazione o dichiarazioni non veritiere;</text:p>
        </text:list-item>
        <text:list-item>
          <text:p text:style-name="P18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18">di non essersi reso colpevole di gravi illeciti professionali, tali da rendere dubbia la sua integrità o affidabilità;</text:p>
        </text:list-item>
        <text:list-item>
          <text:p text:style-name="P18">di non aver tentato di influenzare indebitamente il processo decisionale della stazione appaltante o di ottenere informazioni riservate a fini di proprio vantaggio;</text:p>
        </text:list-item>
        <text:list-item>
          <text:p text:style-name="P18">di non aver fornito, anche per negligenza, informazioni false o fuorvianti suscettibili di influenzare le decisioni sull’esclusione, la selezione o l’aggiudicazione;</text:p>
        </text:list-item>
        <text:list-item>
          <text:p text:style-name="P18">di non aver omesso le informazioni dovute ai fini del corretto svolgimento della procedura di selezione;</text:p>
        </text:list-item>
        <text:list-item>
          <text:p text:style-name="P18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8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8">di non aver commesso grave inadempimento nei confronti di uno o più subappaltatori, riconosciuto o accertato con sentenza passata in giudicato;</text:p>
        </text:list-item>
        <text:list-item>
          <text:p text:style-name="P18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3"/>
      <text:p text:style-name="P4"/>
      <text:p text:style-name="P8"><text:tab/>………………………………………..<text:tab/>………………………………………………………….</text:p>
      <text:p text:style-name="P10"><text:span text:style-name="T2"><text:tab/>Luogo e data<text:tab/></text:span><text:span text:style-name="T1">IL TITOLARE/LEGALE RAPPRESENTANTE</text:span></text:p>
      <text:p text:style-name="P16"><text:tab/></text:p>
      <text:p text:style-name="P4"><text:soft-page-break/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2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2" fo:font-size="10pt" style:font-size-asian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24</meta:editing-cycles>
    <meta:creation-date>2020-11-11T19:51:00</meta:creation-date>
    <dc:date>2024-02-14T10:24:02.062000000</dc:date>
    <meta:editing-duration>PT1H48M41S</meta:editing-duration>
    <meta:generator>LibreOffice/6.3.6.2$Windows_x86 LibreOffice_project/2196df99b074d8a661f4036fca8fa0cbfa33a497</meta:generator>
    <meta:document-statistic meta:table-count="1" meta:image-count="0" meta:object-count="0" meta:page-count="3" meta:paragraph-count="44" meta:word-count="505" meta:character-count="4487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